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van een dam en een verharde toegangsweg,  Rijksstraatweg nabij huisnummer 16 (sectie Q 355, langs de Klaas Engelbrechtsweg),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dam en een verharde toegangsweg aan de Rijksstraatweg nabij huisnummer 16 (sectie Q 355, langs de Klaas Engelbrechtsweg) in Schipluiden (11-01-2019) (Z-HZ_WABO-2018-062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3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dam en een verharde toegangsweg,  Rijksstraatweg nabij huisnummer 16 (sectie Q 355, langs de Klaas Engelbrechtsweg),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33</meta:user-defined>
    <meta:user-defined meta:name="OVERHEIDop.GmbID/DC.identifier">gmb-2019-11533</meta:user-defined>
    <meta:user-defined meta:name="OVERHEID.TaxonomieBeleidsagenda/OVERHEID.category">Ruimte en infrastructuur | Organisatie en beleid</meta:user-defined>
    <meta:user-defined meta:name="OVERHEIDop.referentienummer">Z-HZ_WABO-2018-062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16</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57 444986</meta:user-defined>
    <meta:user-defined meta:name="OVERHEIDop.versieInformatie"/>
  </office:meta>
</office:document-meta>
</file>