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ozahof 66 (kappen 1 boom); 545001; 0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nozahof 66 (kappen 1 boom); 545001; 7-5-2019; Status: Ingekomen, gemeente Hilversum</text:span>
          </text:p>
            <text:p text:style-name="common-al"/>
            <text:p text:style-name="common-al">Datum indiening aanvraa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2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nozahof 66 (kappen 1 boom); 545001; 07-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26</meta:user-defined>
    <meta:user-defined meta:name="OVERHEIDop.GmbID/DC.identifier">gmb-2019-115326</meta:user-defined>
    <meta:user-defined meta:name="OVERHEIDop.referentienummer">54500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027.809 469886.97</meta:user-defined>
    <meta:user-defined meta:name="OVERHEIDop.versieInformatie"/>
  </office:meta>
</office:document-meta>
</file>