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27 (plaatsen zonnepanelen); 530766; 15-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ptunusstraat 27 (plaatsen zonnepanelen); 530766; 15-3-2019; Status: Verlengen Beslistermijn, gemeente Hilversum</text:span>
          </text:p>
            <text:p text:style-name="common-al"/>
            <text:p text:style-name="common-al">Datum verlenging: 8-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32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2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2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ptunusstraat 27 (plaatsen zonnepanelen); 530766; 15-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323</meta:user-defined>
    <meta:user-defined meta:name="OVERHEIDop.GmbID/DC.identifier">gmb-2019-115323</meta:user-defined>
    <meta:user-defined meta:name="OVERHEIDop.referentienummer">530766</meta:user-defined>
    <meta:user-defined meta:name="OVERHEID.TaxonomieBeleidsagenda/OVERHEID.category">Ruimte en infrastructuur | Organisatie en beleid</meta:user-defined>
    <meta:user-defined meta:name="DCTERMS.abstract">plaatsen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HJ 2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148.231 471252.654</meta:user-defined>
    <meta:user-defined meta:name="OVERHEIDop.versieInformatie"/>
  </office:meta>
</office:document-meta>
</file>