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esteeg 18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19 heeft gemeente Putten een aanvraag ontvangen voor het uitbreiden van de woning op locatie Koesteeg 18 te Putten. De aanvraag is geregistreerd onder zaaknummer W 19/17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531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1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1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Koesteeg 18 te Pu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317</meta:user-defined>
    <meta:user-defined meta:name="OVERHEIDop.GmbID/DC.identifier">gmb-2019-115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1BV 18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9658.01 474749.37</meta:user-defined>
    <meta:user-defined meta:name="OVERHEIDop.versieInformatie"/>
  </office:meta>
</office:document-meta>
</file>