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rene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gemeente Putten een aanvraag ontvangen voor het bouwen van bijgebouwen (bouwen) op locatie Irenelaan 4. De aanvraag is geregistreerd onder zaaknummer W 19/18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531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Irene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316</meta:user-defined>
    <meta:user-defined meta:name="OVERHEIDop.GmbID/DC.identifier">gmb-2019-115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VN 4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775 474123</meta:user-defined>
    <meta:user-defined meta:name="OVERHEIDop.versieInformatie"/>
  </office:meta>
</office:document-meta>
</file>