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telaan 32 Maarssen, het vervangen van een aanbouw door een grotere en het  gebruiken van de garage/opslagruimte als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ei 2019</text:p>
            <text:p text:style-name="common-al">Dossiernummer: 1902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elaan 32 Maarssen, het vervangen van een aanbouw door een grotere en het  gebruiken van de garage/opslagruimte als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15</meta:user-defined>
    <meta:user-defined meta:name="OVERHEIDop.GmbID/DC.identifier">gmb-2019-115315</meta:user-defined>
    <meta:user-defined meta:name="OVERHEID.TaxonomieBeleidsagenda/OVERHEID.category">Ruimte en infrastructuur | Organisatie en beleid</meta:user-defined>
    <meta:user-defined meta:name="OVERHEIDop.referentienummer">19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L 32</meta:user-defined>
    <meta:user-defined meta:name="OVERHEIDop.woonplaats">Maarssen</meta:user-defined>
    <meta:user-defined meta:name="OVERHEIDop.straatnaam">Kort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52 462167</meta:user-defined>
    <meta:user-defined meta:name="OVERHEIDop.versieInformatie"/>
  </office:meta>
</office:document-meta>
</file>