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aatweg 224 Breukelen (betreft appartementen  224- I, 224- II en 224- III)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mei 2019</text:p>
            <text:p text:style-name="common-al">Dossiernummer: 19027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531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1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1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aatweg 224 Breukelen (betreft appartementen  224- I, 224- II en 224- III)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313</meta:user-defined>
    <meta:user-defined meta:name="OVERHEIDop.GmbID/DC.identifier">gmb-2019-115313</meta:user-defined>
    <meta:user-defined meta:name="OVERHEID.TaxonomieBeleidsagenda/OVERHEID.category">Ruimte en infrastructuur | Organisatie en beleid</meta:user-defined>
    <meta:user-defined meta:name="OVERHEIDop.referentienummer">190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Z 224a iii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852 465994</meta:user-defined>
    <meta:user-defined meta:name="OVERHEIDop.versieInformatie"/>
  </office:meta>
</office:document-meta>
</file>