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straat 1 t/m 11 (oneven), Koningin Emmastraat 27, Prinses Beatrixtraat 2, Kleine Molenstraat 21, 23, 25, Willem de Zwijgerstraat 32 t/m 48 (even) te Elst</text:p>
      <text:section text:name="zakelijke-mededeling_id1-3-2" text:style-name="zakelijke-mededeling">
        <text:section text:name="zakelijke-mededeling-tekst_id1-3-2-1" text:style-name="zakelijke-mededeling-tekst">
          <text:section text:name="tekst_id1-3-2-1-1" text:style-name="tekst">
            <text:p text:style-name="common-al">Op 8 mei 2019 heeft de gemeente een aanvraag ontvangen voor het renoveren van daken op locatie Koningin Julianastraat 1 t/m 11 (oneven), Koningin Emmastraat 27, Prinses Beatrixtraat 2, Kleine Molenstraat 21, 23, 25, en Willem de Zwijgerstraat 32 t/m 48 (even) te Elst. De aanvraag is geregistreerd onder zaaknummer HOV-19-10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531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1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1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 Julianastraat 1 t/m 11 (oneven), Koningin Emmastraat 27, Prinses Beatrixtraat 2, Kleine Molenstraat 21, 23, 25, Willem de Zwijgerstraat 32 t/m 48 (even)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310</meta:user-defined>
    <meta:user-defined meta:name="OVERHEIDop.GmbID/DC.identifier">gmb-2019-11531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DM 2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486 437158</meta:user-defined>
    <meta:user-defined meta:name="OVERHEIDop.versieInformatie"/>
  </office:meta>
</office:document-meta>
</file>