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oningin Julianalaan 12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2 bomen</text:p>
            <text:p text:style-name="tussenkopcur">Locatie : Koningin Julianalaan 12 te Berg en Dal</text:p>
            <text:p text:style-name="tussenkopcur">Datum besluit : 15 januari 2019</text:p>
            <text:p text:style-name="tussenkopcur">Datum verzending : 15 januari 2019</text:p>
            <text:p text:style-name="tussenkopcur">Zaaknummer ODRN: W.Z18.11110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3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Koningin Julianalaan 12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31</meta:user-defined>
    <meta:user-defined meta:name="OVERHEIDop.GmbID/DC.identifier">gmb-2019-115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12</meta:user-defined>
    <meta:user-defined meta:name="OVERHEIDop.woonplaats">Ooij</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19 429823</meta:user-defined>
    <meta:user-defined meta:name="OVERHEIDop.versieInformatie"/>
  </office:meta>
</office:document-meta>
</file>