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liusstraat 1 te Sint-Oedenrode</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een aanvraag ontvangen voor een omgevingsvergunning op locatie Vogelliusstraat 1 te Sint-Oedenrode. De aanvraag is geregistreerd onder zaaknummer OV-2019-0331. De aanvraag betreft het realiseren van een nieuwe erfafschei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30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0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0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gelliusstraat 1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306</meta:user-defined>
    <meta:user-defined meta:name="OVERHEIDop.GmbID/DC.identifier">gmb-2019-115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BL 4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801 397715</meta:user-defined>
    <meta:user-defined meta:name="OVERHEIDop.versieInformatie"/>
  </office:meta>
</office:document-meta>
</file>