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ogstraat 58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8 mei 2019 een besluit genomen op de aanvraag voor een omgevingsvergunning op locatie Hoogstraat 58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Milieu (omgevingsvergunning beperkte milieutoets)</text:p>
              </text:list-item>
            </text:list>
            <text:p text:style-name="common-al">
            <text:span text:style-name="nadrukvet">Gegevens</text:span>
          </text:p>
            <text:p text:style-name="common-al">Omschrijving: intensiveren van een schapenhouderij en het oprichten van een opslagloods</text:p>
            <text:p text:style-name="common-al">Locatie: Hoogstraat 58 te Sint-Oedenrode</text:p>
            <text:p text:style-name="common-al">Zaaknummer: OV-2019-0117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9 mei 2019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5304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304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304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Hoogstraat 58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5304</meta:user-defined>
    <meta:user-defined meta:name="OVERHEIDop.GmbID/DC.identifier">gmb-2019-1153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2VW 58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8934 394702</meta:user-defined>
    <meta:user-defined meta:name="OVERHEIDop.versieInformatie"/>
  </office:meta>
</office:document-meta>
</file>