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met zaaknummer O-2019-0146 voor een omgevingsvergunning voor het hebben van een uitweg aan de Vleermuisstraat naar locatie Torenlaan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30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orenlaan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303</meta:user-defined>
    <meta:user-defined meta:name="OVERHEIDop.GmbID/DC.identifier">gmb-2019-11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J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08.9 478338.8</meta:user-defined>
    <meta:user-defined meta:name="OVERHEIDop.versieInformatie"/>
  </office:meta>
</office:document-meta>
</file>