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nbosdijk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met zaaknummer O-2019-0190 voor een omgevingsvergunning voor het hebben van een uitweg op locatie Ganzenbosdijk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30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0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anzenbosdijk 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301</meta:user-defined>
    <meta:user-defined meta:name="OVERHEIDop.GmbID/DC.identifier">gmb-2019-115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S 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8646.01 470195.95</meta:user-defined>
    <meta:user-defined meta:name="OVERHEIDop.versieInformatie"/>
  </office:meta>
</office:document-meta>
</file>