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de piketregeling voor de rampenbestrijding (Piketregeling rampenbestrijding Berkelland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list text:style-name="id1-3-2-2-1-3">
              <text:list-item text:style-override="id1-3-2-2-1-3-1">
                <text:number>•</text:number>
                <text:p text:style-name="al">Artikel 1 Begripsomschrijvingen</text:p>
              </text:list-item>
              <text:list-item text:style-override="id1-3-2-2-1-3-2">
                <text:number>•</text:number>
                <text:p text:style-name="al">Artikel 2 Functionarissen voor wie deze piketdienstregeling geldt</text:p>
              </text:list-item>
              <text:list-item text:style-override="id1-3-2-2-1-3-3">
                <text:number>•</text:number>
                <text:p text:style-name="al">Artikel 3 Rooster</text:p>
              </text:list-item>
              <text:list-item text:style-override="id1-3-2-2-1-3-4">
                <text:number>•</text:number>
                <text:p text:style-name="al">Artikel 4 Geldelijke vergoedingen</text:p>
              </text:list-item>
              <text:list-item text:style-override="id1-3-2-2-1-3-5">
                <text:number>•</text:number>
                <text:p text:style-name="al">Artikel 5 Overwerk</text:p>
              </text:list-item>
              <text:list-item text:style-override="id1-3-2-2-1-3-6">
                <text:number>•</text:number>
                <text:p text:style-name="al">Artikel 6 Verlof</text:p>
              </text:list-item>
              <text:list-item text:style-override="id1-3-2-2-1-3-7">
                <text:number>•</text:number>
                <text:p text:style-name="al">Artikel 7 Reiskosten</text:p>
              </text:list-item>
              <text:list-item text:style-override="id1-3-2-2-1-3-8">
                <text:number>•</text:number>
                <text:p text:style-name="al">Artikel 8 Bereikbaarheid en beschikbaarheid</text:p>
              </text:list-item>
              <text:list-item text:style-override="id1-3-2-2-1-3-9">
                <text:number>•</text:number>
                <text:p text:style-name="al">Artikel 9 Hardheidsclausule</text:p>
              </text:list-item>
              <text:list-item text:style-override="id1-3-2-2-1-3-10">
                <text:number>•</text:number>
                <text:p text:style-name="al">Artikel 10 Overgangs- en slotbepaling</text:p>
              </text:list-item>
            </text:list>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1">
                <text:number>a.</text:number>
                <text:p text:style-name="al">
                <text:span text:style-name="nadrukvet">functionaris</text:span>:</text:p>
                <text:p text:style-name="al">hij die door of vanwege de gemeente is aangesteld om in openbare dienst werkzaam te zijn</text:p>
              </text:list-item>
              <text:list-item text:style-override="id1-3-2-2-2-3-2">
                <text:number>b.</text:number>
                <text:p text:style-name="al">
                <text:span text:style-name="nadrukvet">piketdienst</text:span>:</text:p>
                <text:p text:style-name="al">het buiten de normale werktijd bereikbaar en beschikbaar zijn voor werkzaamheden die geen uitstel dulden.</text:p>
              </text:list-item>
              <text:list-item text:style-override="id1-3-2-2-2-3-3">
                <text:number>c.</text:number>
                <text:p text:style-name="al">
                <text:span text:style-name="nadrukvet">piketdienstperiode</text:span>:</text:p>
                <text:p text:style-name="al">een aaneengesloten periode van 7 dagen waarin de functionaris buiten de normale werktijd verplicht is bereikbaar te zijn om op oproep zo spoedig mogelijk de bedongen werkzaamheden te verrichten. </text:p>
              </text:list-item>
              <text:list-item text:style-override="id1-3-2-2-2-3-4">
                <text:number>d.</text:number>
                <text:p text:style-name="al">
                <text:span text:style-name="nadrukvet">plaats van tewerkstelling</text:span>:</text:p>
                <text:p text:style-name="al">het gebouw, het gebouwencomplex of terrein van een deelnemende gemeente dat aangewezen is als crisislocatie, dan wel een andere locatie benodigd voor het verrichten van de werkzaamheden. </text:p>
              </text:list-item>
            </text:list>
          </text:section>
          <text:section text:name="artikel_id1-3-2-2-3" text:style-name="artikel">
            <text:p text:style-name="artikel_kop_titel"><text:span text:style-name="artikel_kop_label">Artikel</text:span> <text:span text:style-name="artikel_kop_nr">2</text:span> Functionarissen voor wie deze piketdienstregeling geldt</text:p>
            <text:p text:style-name="al">
            <text:span text:style-name="nadrukvet">Lid 1</text:span>
          </text:p>
            <text:p text:style-name="al">Deze piketdienstregeling geldt voor de aangewezen ambtenaren van de gemeente Berkelland.</text:p>
            <text:p text:style-name="al">
            <text:span text:style-name="nadrukvet">Lid 2</text:span>
          </text:p>
            <text:p text:style-name="al">Deze functionarissen worden namens het college van burgemeester en wethouders aangewezen.</text:p>
            <text:p text:style-name="al">
            <text:span text:style-name="nadrukvet">Lid 3</text:span>
          </text:p>
            <text:p text:style-name="al">De in het 1e lid bedoelde functionarissen zijn verplicht deel te nemen aan de piketdienst.</text:p>
            <text:p text:style-name="al">
            <text:span text:style-name="nadrukvet">Lid 4</text:span>
          </text:p>
            <text:p text:style-name="al">Bezwaren tegen deelneming aan de piketdienst dienen schriftelijk en met redenen omkleed bij het college te worden ingediend.</text:p>
            <text:p text:style-name="al">
            <text:span text:style-name="nadrukvet">Lid 5</text:span>
          </text:p>
            <text:p text:style-name="al">Het college kan, indien hiervoor gegronde redenen aanwezig zijn, een als zodanig aangewezen functionaris ontheffen van de verplichting tot deelneming aan de piketdiensten.</text:p>
          </text:section>
          <text:section text:name="artikel_id1-3-2-2-4" text:style-name="artikel">
            <text:p text:style-name="artikel_kop_titel"><text:span text:style-name="artikel_kop_label">Artikel</text:span> <text:span text:style-name="artikel_kop_nr">3</text:span> Rooster</text:p>
            <text:p text:style-name="al">
            <text:span text:style-name="nadrukvet">Lid 1</text:span>
          </text:p>
            <text:p text:style-name="al">De piketdienst wordt bij toerbeurt verricht door functionarissen, op basis van een vooraf vastgesteld rooster.</text:p>
            <text:p text:style-name="al">
            <text:span text:style-name="nadrukvet">Lid 2</text:span>
          </text:p>
            <text:p text:style-name="al">Ruiling van dienst is mogelijk in onderling overleg. </text:p>
          </text:section>
          <text:section text:name="artikel_id1-3-2-2-5" text:style-name="artikel">
            <text:p text:style-name="artikel_kop_titel"><text:span text:style-name="artikel_kop_label">Artikel</text:span> <text:span text:style-name="artikel_kop_nr">4</text:span> Geldelijke vergoedingen</text:p>
            <text:p text:style-name="al">
            <text:span text:style-name="nadrukvet">Lid 1</text:span>
          </text:p>
            <text:p text:style-name="al">Voor het verrichten van piketdiensten als bedoeld in deze regeling, worden geldelijke vergoedingen toegekend aan de aangewezen ambtenaren, met uitzondering van de gemeentesecretarissen.</text:p>
            <text:p text:style-name="al">
            <text:span text:style-name="nadrukvet">Lid 2</text:span>
          </text:p>
            <text:p text:style-name="al">De in het 1e lid bedoelde geldelijke vergoeding wordt als een maandelijkse toelage uitbetaald.</text:p>
            <text:p text:style-name="al">
            <text:span text:style-name="nadrukvet">Lid 3</text:span>
          </text:p>
            <text:p text:style-name="al">Het bedrag van de vergoeding wordt afgeleid van het voor de functionaris vastgestelde rooster. </text:p>
            <text:list text:style-name="id1-3-2-2-5-8">
              <text:list-item text:style-override="id1-3-2-2-5-8-1">
                <text:number>a.</text:number>
                <text:p text:style-name="al">De vergoeding bedraagt voor elke verrichte volledige week piketdienst 5% van het maximum maandsalaris van niveau 10, genoemd in de bijlagen, behorende bij de Bezoldigingsregeling Berkelland. </text:p>
              </text:list-item>
              <text:list-item text:style-override="id1-3-2-2-5-8-2">
                <text:number>b.</text:number>
                <text:p text:style-name="al">De maandelijkse toelage wordt meegenomen in de per januari van elk jaar vast te stellen pensioengrondslag dan wel de grondslag bij indiensttreding en telt mee bij de hoogte van de basis voor de vakantietoelage en de eindejaarsuitkering.</text:p>
              </text:list-item>
              <text:list-item text:style-override="id1-3-2-2-5-8-3">
                <text:number>c.</text:number>
                <text:p text:style-name="al">De vakantietoelage en de eindejaarsuitkering over de vergoeding voor piketdiensten worden gereserveerd en gelijktijdig met de jaarlijkse vakantietoelage en eindejaarsuitkering uitbetaald</text:p>
              </text:list-item>
              <text:list-item text:style-override="id1-3-2-2-5-8-4">
                <text:number>d.</text:number>
                <text:p text:style-name="al">De maandelijkse vergoedingen worden aangepast aan de reguliere salarisverhogingen voor gemeenteambtenaren.</text:p>
              </text:list-item>
              <text:list-item text:style-override="id1-3-2-2-5-8-5">
                <text:number>e.</text:number>
                <text:p text:style-name="al">De in het 1e lid bedoelde vergoeding kan op basis van lid 3 van dit artikel ook worden toegekend aan functionarissen die incidenteel piketdiensten verrichten.</text:p>
                <text:p text:style-name="al">De vergoeding wordt na afloop van een incidentele piketdienst op de voorgeschreven wijze gedeclareerd bij de leidinggevende.</text:p>
              </text:list-item>
              <text:list-item text:style-override="id1-3-2-2-5-8-6">
                <text:number>f.</text:number>
                <text:p text:style-name="al">De functionaris die arbeidsongeschikt is en is ingeroosterd, blijft gedurende de eerste 3 maanden in het genot van de aan hem toegekende maandelijkse vergoeding alsof hij volgens het rooster de aan hem opgedragen piketdiensten zou hebben verricht. De functionaris die deze dienst overneemt, ontvangt hiervoor een vergoeding als bedoeld in deze regeling.</text:p>
              </text:list-item>
            </text:list>
          </text:section>
          <text:section text:name="artikel_id1-3-2-2-6" text:style-name="artikel">
            <text:p text:style-name="artikel_kop_titel"><text:span text:style-name="artikel_kop_label">Artikel</text:span> <text:span text:style-name="artikel_kop_nr">5</text:span> Overwerk</text:p>
            <text:p text:style-name="al">
            <text:span text:style-name="nadrukvet">Lid 1</text:span>
          </text:p>
            <text:p text:style-name="al">De medewerker geniet voor werkzaamheden die worden verricht in het kader van de piketdienst, een vergoeding. De medewerker die onder de standaardregeling voor de werktijden valt ontvangt, onder voorwaarden, een buitendagvenstervergoeding volgens artikel 3:12 van de CAR/UWO. De medewerker die onder de bijzondere regeling voor de werktijden valt ontvangt, onder voorwaarden, een overwerkvergoeding volgens artikel 3:18 van de CAR/UWO.</text:p>
            <text:p text:style-name="al">
            <text:span text:style-name="nadrukvet">Lid 2</text:span>
          </text:p>
            <text:p text:style-name="al">De duur van het overwerk wordt bepaald door het verschil tussen het tijdstip van oproep en het tijdstip waarop de werkzaamheden worden beëindigd, vermeerderd met de tijd die nodig is om terug te keren naar het verblijfadres.</text:p>
          </text:section>
          <text:section text:name="artikel_id1-3-2-2-7" text:style-name="artikel">
            <text:p text:style-name="artikel_kop_titel"><text:span text:style-name="artikel_kop_label">Artikel</text:span> <text:span text:style-name="artikel_kop_nr">6</text:span> Verlof</text:p>
            <text:p text:style-name="al">
            <text:span text:style-name="nadrukvet">Lid 1</text:span>
          </text:p>
            <text:p text:style-name="al">Op grond van het bepaalde in artikel 6:2:1 lid 4 van de CAR/UWO wordt de aan de ambtenaar toekomende vakantie vermeerderd met 14,4 uren, voor zover de wachtdiensten ten minste op gemiddeld 90 kalenderdagen in een periode van 12 maanden zullen moeten worden verricht, hetgeen uit de schriftelijke aanwijzing (van het college van B&amp;W) moet blijken.</text:p>
            <text:p text:style-name="al">
            <text:span text:style-name="nadrukvet">Lid 2</text:span>
          </text:p>
            <text:p text:style-name="al">Indien de wachtdiensten worden verricht op gemiddeld 60, 45 dan wel 20 dagen, wordt de aan de ambtenaar toekomende vakantie vermeerderd met resp. 10,8 uren, 7,2 uren dan wel 3,6 uren.</text:p>
          </text:section>
          <text:section text:name="artikel_id1-3-2-2-8" text:style-name="artikel">
            <text:p text:style-name="artikel_kop_titel"><text:span text:style-name="artikel_kop_label">Artikel</text:span> <text:span text:style-name="artikel_kop_nr">7</text:span> Reiskosten</text:p>
            <text:p text:style-name="al">Het feitelijk aantal kilometers, gemaakt ten behoeve van de werkzaamheden in het kader van de piketdiensten en waarvoor een vergoeding krachtens deze regeling is toegekend, komt onder voorwaarden voor vergoeding in aanmerking. De regeling vergoeding reis- en verblijfkosten bij dienstreizen gemeente Berkelland is van toepassing.</text:p>
          </text:section>
          <text:section text:name="artikel_id1-3-2-2-9" text:style-name="artikel">
            <text:p text:style-name="artikel_kop_titel"><text:span text:style-name="artikel_kop_label">Artikel</text:span> <text:span text:style-name="artikel_kop_nr">8</text:span> Bereikbaarheid en beschikbaarheid</text:p>
            <text:p text:style-name="al">Van de medewerker die wordt aangewezen voor het verrichten van piketdiensten, wordt verlangd dat hij of zij binnen 60 minuten na oproep op de plaats van tewerkstelling c.q. voorval aanwezig is. </text:p>
          </text:section>
          <text:section text:name="artikel_id1-3-2-2-10" text:style-name="artikel">
            <text:p text:style-name="artikel_kop_titel"><text:span text:style-name="artikel_kop_label">Artikel</text:span> <text:span text:style-name="artikel_kop_nr">9</text:span> Hardheidsclausule</text:p>
            <text:p text:style-name="al">Het college van burgemeester en wethouders kan, voor zover nodig in individuele gevallen en ten aanzien van een door hen aan te wijzen groep van medewerkers, in afwijking van de bij of krachtens deze regeling gestelde regels besluiten, indien bijzondere omstandigheden daartoe aanleiding geven.</text:p>
          </text:section>
          <text:section text:name="artikel_id1-3-2-2-11" text:style-name="artikel">
            <text:p text:style-name="artikel_kop_titel"><text:span text:style-name="artikel_kop_label">Artikel</text:span> <text:span text:style-name="artikel_kop_nr">10</text:span> Overgangs- en slotbepaling</text:p>
            <text:p text:style-name="al">
            <text:span text:style-name="nadrukvet">Lid 1</text:span>
          </text:p>
            <text:p text:style-name="al">Deze regeling treedt in werking met ingang van de achtste dag na bekendmaking en werkt terug tot 1 januari 2010. </text:p>
            <text:p text:style-name="al">
            <text:span text:style-name="nadrukvet">Lid 2</text:span>
          </text:p>
            <text:p text:style-name="al">De per 1 januari 2007 vastgestelde “Piketregeling rampenbestrijding Berkelland” met ingang van de in het eerste lid van dit artikel genoemde datum in te trekken. </text:p>
            <text:p text:style-name="al">
            <text:span text:style-name="nadrukvet">Lid 3</text:span>
          </text:p>
            <text:p text:style-name="al">Deze regeling kan worden aangehaald als “Piketregeling rampenbestrijding Berkelland 201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9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de piketregeling voor de rampenbestrijding (Piketregeling rampenbestrijding Berkelland 2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98</meta:user-defined>
    <meta:user-defined meta:name="OVERHEIDop.GmbID/DC.identifier">gmb-2019-115298</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rkelland</meta:user-defined>
    <meta:user-defined meta:name="DC.source">Onbekend;</meta:user-defined>
    <meta:user-defined meta:name="DCTERMS.alternative">Piketregeling rampenbestrijding Berkelland 2010</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8</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25_1</meta:user-defined>
    <meta:user-defined meta:name="OVERHEIDop.versieInformatie"/>
  </office:meta>
</office:document-meta>
</file>