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de rechtspositie van de burgemeester en wethouders (Regeling rechtspositie burgemeester en wethouders Berkelland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23 april 2019, nummer 5;</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 E S L U I T E N : </text:p>
            <text:p text:style-name="al"/>
            <text:p text:style-name="al">Vast te stellen de volgende regeling: Regeling rechtspositie burgemeester en wethouders Berke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drie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termij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Berkelland 2019.</text:p>
            <text:p text:style-name="al"/>
          </text:section>
        </text:section>
        <text:section text:name="regeling-sluiting_id1-3-2-3" text:style-name="regeling-sluiting">
          <text:section text:name="ondertekening_id1-3-2-3-1">
            <text:p><text:span text:style-name="functie">23 april 2019,</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Berkelland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2. Nadere regels niet-partijpolitiek georiënteerde scholing burgemeester en wethouders</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9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de rechtspositie van de burgemeester en wethouders (Regeling rechtspositie burgemeester en wethouders Berkel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96</meta:user-defined>
    <meta:user-defined meta:name="OVERHEIDop.GmbID/DC.identifier">gmb-2019-115296</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OVERHEIDop.referentienummer">236412</meta:user-defined>
    <meta:user-defined meta:name="DCTERMS.alternative">Regeling rechtspositie burgemeester en wethouders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24_1</meta:user-defined>
    <meta:user-defined meta:name="OVERHEIDop.versieInformatie"/>
  </office:meta>
</office:document-meta>
</file>