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de reiskostenvergoeding voor woon en werkverkeer (Regeling reiskostenvergoeding woon-werkverkeer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houdsopgave</text:span>
          </text:p>
            <text:list text:style-name="id1-3-2-2-1-3">
              <text:list-item text:style-override="id1-3-2-2-1-3-1">
                <text:number>•</text:number>
                <text:p text:style-name="al">Artikel 1 Begripsomschrijving</text:p>
              </text:list-item>
              <text:list-item text:style-override="id1-3-2-2-1-3-2">
                <text:number>•</text:number>
                <text:p text:style-name="al">Artikel 2 Reiskostenvergoeding woon-werkverkeer</text:p>
              </text:list-item>
              <text:list-item text:style-override="id1-3-2-2-1-3-3">
                <text:number>•</text:number>
                <text:p text:style-name="al">Artikel 3 Reiskostenvergoeding woon-werkverkeer nieuw aangestelde ambtenaar</text:p>
              </text:list-item>
              <text:list-item text:style-override="id1-3-2-2-1-3-4">
                <text:number>•</text:number>
                <text:p text:style-name="al">Artikel 4 Overgangs- en slotbepaling</text:p>
              </text:list-item>
            </text:list>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 </text:p>
            <text:list text:style-name="id1-3-2-2-2-3">
              <text:list-item text:style-override="id1-3-2-2-2-3-1">
                <text:number>a.</text:number>
                <text:p text:style-name="al">
                <text:span text:style-name="nadrukvet">de ambtenaar</text:span>:</text:p>
                <text:p text:style-name="al">de ambtenaar in de zin van de CAR/UWO en de medewerker als bedoeld in artikel 2:5 en 2:5:1 van de CAR/UWO;</text:p>
              </text:list-item>
              <text:list-item text:style-override="id1-3-2-2-2-3-2">
                <text:number>b.</text:number>
                <text:p text:style-name="al">
                <text:span text:style-name="nadrukvet">woon-werkverkeer</text:span>:</text:p>
                <text:p text:style-name="al">het dagelijks reizen tussen het woonhuis van de ambtenaar en de standplaats;</text:p>
              </text:list-item>
              <text:list-item text:style-override="id1-3-2-2-2-3-3">
                <text:number>c.</text:number>
                <text:p text:style-name="al">
                <text:span text:style-name="nadrukvet">standplaats</text:span>:</text:p>
                <text:p text:style-name="al">de plaats waar de werkzaamheden gewoonlijk worden verricht.</text:p>
              </text:list-item>
            </text:list>
          </text:section>
          <text:section text:name="artikel_id1-3-2-2-3" text:style-name="artikel">
            <text:p text:style-name="artikel_kop_titel"><text:span text:style-name="artikel_kop_label">Artikel</text:span> <text:span text:style-name="artikel_kop_nr">2</text:span> Reiskostenvergoeding woon-werkverkeer</text:p>
            <text:p text:style-name="al">De ambtenaar die in dienst is van Berkelland ontvangt maandelijks een reiskostenvergoeding voor het woon-werkverkeer van 1/12e deel van € 100 per jaar. </text:p>
          </text:section>
          <text:section text:name="artikel_id1-3-2-2-4" text:style-name="artikel">
            <text:p text:style-name="artikel_kop_titel"><text:span text:style-name="artikel_kop_label">Artikel</text:span> <text:span text:style-name="artikel_kop_nr">3</text:span> Reiskostenvergoeding woon-werkverkeer nieuw aangestelde ambtenaar</text:p>
            <text:p text:style-name="al">
            <text:span text:style-name="nadrukvet">Lid 1</text:span>
          </text:p>
            <text:p text:style-name="al">De nieuw aangestelde ambtenaar ontvangt een vergoeding in de kosten van woon-werkverkeer gedurende een periode van één jaar gerekend vanaf de dag van zijn aanstelling of zoveel langer de ambtenaar nodig heeft om te verhuizen in of nabij zijn standplaats zoals bedoeld in artikel 15:1:17 van de CAR/UWO.</text:p>
            <text:p text:style-name="al">
            <text:span text:style-name="nadrukvet">Lid 2</text:span>
          </text:p>
            <text:p text:style-name="al">De vergoeding in de kosten van woon-werkverkeer als bedoeld in lid 1 van dit artikel bedraagt € 0,09 per afgelegde kilometer. Waarbij de woon-werkafstand wordt bepaald met de ANWB-routeplanner (snelste route).</text:p>
            <text:p text:style-name="al">
            <text:span text:style-name="nadrukvet">Lid 3</text:span>
          </text:p>
            <text:p text:style-name="al">De ambtenaar als bedoeld in lid 1 van dit artikel ontvangt maandelijks een vaste vergoeding berekend volgens de methode van de belastingdienst. </text:p>
          </text:section>
          <text:section text:name="artikel_id1-3-2-2-5" text:style-name="artikel">
            <text:p text:style-name="artikel_kop_titel"><text:span text:style-name="artikel_kop_label">Artikel</text:span> <text:span text:style-name="artikel_kop_nr">4</text:span> Overgangs- en slotbepaling</text:p>
            <text:p text:style-name="al">
            <text:span text:style-name="nadrukvet">Lid 1</text:span>
          </text:p>
            <text:p text:style-name="al">In gevallen waarin deze regeling niet of niet in redelijkheid voorziet, kan de werkgever een bijzondere voorziening treffen. </text:p>
            <text:p text:style-name="al">
            <text:span text:style-name="nadrukvet">Lid 2</text:span>
          </text:p>
            <text:p text:style-name="al">Deze regeling treedt in werking met ingang van 1 januari 2016. </text:p>
            <text:p text:style-name="al">
            <text:span text:style-name="nadrukvet">Lid 3</text:span>
          </text:p>
            <text:p text:style-name="al">De op 15 juli 2008 vastgestelde Regeling vergoeding reiskosten woon-werkverkeer nieuw aangestelde ambtenaren gemeente Berkelland, met ingang van de in het tweede lid van dit artikel genoemde datum in te trekken. </text:p>
            <text:p text:style-name="al">
            <text:span text:style-name="nadrukvet">Lid 4</text:span>
          </text:p>
            <text:p text:style-name="al">Deze regeling kan worden aangehaald als “Regeling reiskostenvergoeding woon-werkverkeer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29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9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9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de reiskostenvergoeding voor woon en werkverkeer (Regeling reiskostenvergoeding woon-werkverkeer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95</meta:user-defined>
    <meta:user-defined meta:name="OVERHEIDop.GmbID/DC.identifier">gmb-2019-115295</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Berkelland</meta:user-defined>
    <meta:user-defined meta:name="DC.source">Onbekend;</meta:user-defined>
    <meta:user-defined meta:name="DCTERMS.alternative">Regeling reiskostenvergoeding woon-werkverkeer 2016</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5-1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4123_1</meta:user-defined>
    <meta:user-defined meta:name="OVERHEIDop.versieInformatie"/>
  </office:meta>
</office:document-meta>
</file>