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vrij  besluit op aanvraag omgevingsvergunning Buitendreef 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een vergunning vrij besluit genomen op de aanvraag voor een omgevingsvergunning op locatie Buitendreef 69 te Veghel. De aangevraagde vergunning is <text:span text:style-name="nadrukvet">vergunningvrij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een garagedeur naar een kozijn voorzien van buitendeur en raam</text:p>
            <text:p text:style-name="common-al">Locatie: Buitendreef 69 te Veghel</text:p>
            <text:p text:style-name="common-al">Zaaknummer: OV-2019-0318</text:p>
            <text:p text:style-name="common-al">
            <text:span text:style-name="nadrukvet">Indienen bezwaarschrift</text:span>
          </text:p>
            <text:p text:style-name="common-al">Tegen dit vergunning vrij besluit kunnen belanghebbenden op grond van de Algemene wet bestuursrecht binnen zes weken vanaf 9 mei 2019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vergunning vrij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vergunning vrij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8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gunning vrij  besluit op aanvraag omgevingsvergunning Buitendreef 69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89</meta:user-defined>
    <meta:user-defined meta:name="OVERHEIDop.GmbID/DC.identifier">gmb-2019-115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LD 8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7453.71 401772.55</meta:user-defined>
    <meta:user-defined meta:name="OVERHEIDop.versieInformatie"/>
  </office:meta>
</office:document-meta>
</file>