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3-5-1-1">
      <style:table-column-properties style:rel-column-width="31*"/>
    </style:style>
    <style:style style:family="table-column" style:parent-style-name="colspec" style:name="id1-3-2-2-3-5-1-2">
      <style:table-column-properties style:rel-column-width="44*"/>
    </style:style>
    <style:style style:family="table-column" style:parent-style-name="colspec" style:name="id1-3-2-2-3-8-1-1">
      <style:table-column-properties style:rel-column-width="31*"/>
    </style:style>
    <style:style style:family="table-column" style:parent-style-name="colspec" style:name="id1-3-2-2-3-8-1-2">
      <style:table-column-properties style:rel-column-width="44*"/>
    </style: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de vakantie- of verlofregeling (Vakantie- en verlofregeling Berkelland 20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houdsopgave</text:span>
          </text:p>
            <text:list text:style-name="id1-3-2-2-1-3">
              <text:list-item text:style-override="id1-3-2-2-1-3-1">
                <text:number>•</text:number>
                <text:p text:style-name="al">Artikel 1 Basisverlof</text:p>
              </text:list-item>
              <text:list-item text:style-override="id1-3-2-2-1-3-2">
                <text:number>•</text:number>
                <text:p text:style-name="al">Artikel 2 Leeftijdsverlofdagen</text:p>
              </text:list-item>
              <text:list-item text:style-override="id1-3-2-2-1-3-3">
                <text:number>•</text:number>
                <text:p text:style-name="al">Artikel 3 Sluitingsdagen</text:p>
              </text:list-item>
              <text:list-item text:style-override="id1-3-2-2-1-3-4">
                <text:number>•</text:number>
                <text:p text:style-name="al">Artikel 4 Hardheidsclausule</text:p>
              </text:list-item>
              <text:list-item text:style-override="id1-3-2-2-1-3-5">
                <text:number>•</text:number>
                <text:p text:style-name="al">Artikel 5 Slotbepal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asisverlof</text:p>
            <text:p text:style-name="al">
            <text:span text:style-name="nadrukvet">Lid 1</text:span>
          </text:p>
            <text:p text:style-name="al">De duur van de vakantie van de ambtenaar met een volledige aanstelling, wordt met ingang van 1 januari 2017 vastgesteld op in totaal 154,8 uren per kalenderjaar (21½ dagen van 7,2 uur).</text:p>
            <text:p text:style-name="al">
            <text:span text:style-name="nadrukvet">Lid 2</text:span>
          </text:p>
            <text:p text:style-name="al">Een werkdag wordt daarbij vastgesteld op 7,2 uur per dag.</text:p>
            <text:p text:style-name="al">
            <text:span text:style-name="nadrukvet">Lid 3</text:span>
          </text:p>
            <text:p text:style-name="al">De duur van de vakantie, als bedoeld in lid 1 van dit artikel, van een ambtenaar met een aanstelling in deeltijd wordt naar evenredigheid vermind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Leeftijdsverlofdagen</text:p>
            <text:p text:style-name="al">
            <text:span text:style-name="nadrukvet">Lid 1</text:span>
          </text:p>
            <text:p text:style-name="al">De volgens artikel 1 vastgestelde duur van het vakantieverlof wordt verhoogd met een aantal verlofuren bij een bepaalde leeftijd volgens onderstaande tabellen: </text:p>
            <text:p text:style-name="al">
            <text:span text:style-name="nadrukvet">Voor ambtenaren in dienst getreden vóór 1 januari 1997 bij de voormalige gemeenten Eibergen en Neede en vóór 1 januari 2005 bij de voormalige gemeenten Borculo en Ruurlo: </text:span>
          </text:p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Leeftij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Extra uren boven het basisverlof: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jaar en jonger</text:p>
                  </table:table-cell>
                  <table:table-cell table:style-name="cell_frame_all" table:number-rows-spanned="1" table:number-columns-spanned="1">
                    <text:p text:style-name="table_al">21,6 uren per kalenderjaar (3 x 7,2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jaar</text:p>
                  </table:table-cell>
                  <table:table-cell table:style-name="cell_frame_all" table:number-rows-spanned="1" table:number-columns-spanned="1">
                    <text:p text:style-name="table_al">14,4 uren per kalenderjaar (2 x 7,2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</text:p>
                  </table:table-cell>
                  <table:table-cell table:style-name="cell_frame_all" table:number-rows-spanned="1" table:number-columns-spanned="1">
                    <text:p text:style-name="table_al">7,2 uren per kalenderjaar (1 x 7,2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jaar tot en met 34 jaar </text:p>
                  </table:table-cell>
                  <table:table-cell table:style-name="cell_frame_all" table:number-rows-spanned="1" table:number-columns-spanned="1">
                    <text:p text:style-name="table_al">7,2 uren per kalenderjaar (1 x 7,2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jaar tot en met 39 jaar </text:p>
                  </table:table-cell>
                  <table:table-cell table:style-name="cell_frame_all" table:number-rows-spanned="1" table:number-columns-spanned="1">
                    <text:p text:style-name="table_al">14,4 uren per kalenderjaar (2 x 7,2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jaar tot en met 44 jaar</text:p>
                  </table:table-cell>
                  <table:table-cell table:style-name="cell_frame_all" table:number-rows-spanned="1" table:number-columns-spanned="1">
                    <text:p text:style-name="table_al">21,6 uren per kalenderjaar (3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jaar tot en met 49 jaar</text:p>
                  </table:table-cell>
                  <table:table-cell table:style-name="cell_frame_all" table:number-rows-spanned="1" table:number-columns-spanned="1">
                    <text:p text:style-name="table_al">28,8 uren per kalenderjaar (4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jaar tot en met 54 jaar </text:p>
                  </table:table-cell>
                  <table:table-cell table:style-name="cell_frame_all" table:number-rows-spanned="1" table:number-columns-spanned="1">
                    <text:p text:style-name="table_al">36 uren per kalenderjaar (5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 jaar en ouder</text:p>
                  </table:table-cell>
                  <table:table-cell table:style-name="cell_frame_all" table:number-rows-spanned="1" table:number-columns-spanned="1">
                    <text:p text:style-name="table_al">43,2 uren per kalenderjaar (6 x 7,2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Voor ambtenaren in dienst getreden na 31 december 1996 bij de voormalige gemeenten Eibergen en Neede en na 31 december 2004 bij de gemeente Berkelland: </text:span>
          </text:p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Leeftij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ondlijn">Extra uren boven het basisverlof: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jaar en jonger</text:p>
                  </table:table-cell>
                  <table:table-cell table:style-name="cell_frame_all" table:number-rows-spanned="1" table:number-columns-spanned="1">
                    <text:p text:style-name="table_al">21,6 uren per kalenderjaar (3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jaar</text:p>
                  </table:table-cell>
                  <table:table-cell table:style-name="cell_frame_all" table:number-rows-spanned="1" table:number-columns-spanned="1">
                    <text:p text:style-name="table_al">14,4 uren per kalenderjaar (2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</text:p>
                  </table:table-cell>
                  <table:table-cell table:style-name="cell_frame_all" table:number-rows-spanned="1" table:number-columns-spanned="1">
                    <text:p text:style-name="table_al">7,2 uren per kalenderjaar (1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jaar tot en met 34 jaar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 jaar tot en met 39 jaar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 jaar tot en met 44 jaar</text:p>
                  </table:table-cell>
                  <table:table-cell table:style-name="cell_frame_all" table:number-rows-spanned="1" table:number-columns-spanned="1">
                    <text:p text:style-name="table_al">7,2 uren per kalenderjaar (1 x 7,2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 jaar tot en met 49 jaar</text:p>
                  </table:table-cell>
                  <table:table-cell table:style-name="cell_frame_all" table:number-rows-spanned="1" table:number-columns-spanned="1">
                    <text:p text:style-name="table_al">14,4 uren per kalenderjaar (2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 jaar tot en met 54 jaar </text:p>
                  </table:table-cell>
                  <table:table-cell table:style-name="cell_frame_all" table:number-rows-spanned="1" table:number-columns-spanned="1">
                    <text:p text:style-name="table_al">21,6 uren per kalenderjaar (3 x 7,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 jaar en ouder</text:p>
                  </table:table-cell>
                  <table:table-cell table:style-name="cell_frame_all" table:number-rows-spanned="1" table:number-columns-spanned="1">
                    <text:p text:style-name="table_al">28,8 uren per kalenderjaar (4 x 7,2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d 2</text:span>
          </text:p>
            <text:p text:style-name="al">De vermeerdering van het verlof als bedoeld in lid 1 wordt voor het eerst genoten met ingang van het jaar waarin de betreffende leeftijd wordt bereikt.</text:p>
            <text:p text:style-name="al">
            <text:span text:style-name="nadrukvet">Lid 3</text:span>
          </text:p>
            <text:p text:style-name="al">De duur van het leeftijdsverlof, als bedoeld in artikel 2, van een ambtenaar met een aanstelling in deeltijd wordt naar evenredigheid vermind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uitingsdagen </text:p>
            <text:p text:style-name="al">De Goede Vrijdag en Bevrijdingsdag worden gelijkgesteld aan een zonda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ardheidsclausule</text:p>
            <text:p text:style-name="al">Voor gevallen waarin deze regeling niet of niet naar billijkheid voorziet, kunnen burgemeester en wethouders een bijzondere regeling treff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lotbepaling</text:p>
            <text:p text:style-name="al">
            <text:span text:style-name="nadrukvet">Lid 1</text:span>
          </text:p>
            <text:p text:style-name="al">Deze regeling treedt in werking op 1 januari 2017. </text:p>
            <text:p text:style-name="al">
            <text:span text:style-name="nadrukvet">Lid 2</text:span>
          </text:p>
            <text:p text:style-name="al">De op 4 januari 2005 vastgestelde Vakantie- en verlofregeling Berkelland, met ingang van de in het eerste lid van dit artikel genoemde datum in te trekken.</text:p>
            <text:p text:style-name="al">
            <text:span text:style-name="nadrukvet">Lid 3</text:span>
          </text:p>
            <text:p text:style-name="al">Deze regeling kan worden aangehaald als “Vakantie- en verlofregeling Berkelland 2017”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rkelland houdende regels omtrent de vakantie- of verlofregeling (Vakantie- en verlofregeling Berkelland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88</meta:user-defined>
    <meta:user-defined meta:name="OVERHEIDop.GmbID/DC.identifier">gmb-2019-115288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Berkelland</meta:user-defined>
    <meta:user-defined meta:name="DC.source">Onbekend;</meta:user-defined>
    <meta:user-defined meta:name="DCTERMS.alternative">Vakantie- en verlofregeling Berkel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xs:date/OVERHEIDop.startdatum">2019-05-11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op.betreftRegeling">CVDR624120_1</meta:user-defined>
    <meta:user-defined meta:name="OVERHEIDop.versieInformatie"/>
  </office:meta>
</office:document-meta>
</file>