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Achterste Hermalen 13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8 mei 2019 besloten om de beslistermijn voor de aanvraag met zaaknummer OV-2019-0169 voor een omgevingsvergunning op locatie Achterste Hermalen 13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5285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285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Achterste Hermalen 13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5285</meta:user-defined>
    <meta:user-defined meta:name="OVERHEIDop.GmbID/DC.identifier">gmb-2019-1152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1VB 13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6343 401520</meta:user-defined>
    <meta:user-defined meta:name="OVERHEIDop.versieInformatie"/>
  </office:meta>
</office:document-meta>
</file>