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de kruising N216/Wilgenweg te Groot-Ammers, zaaknummer 10075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text:p>
            <text:p text:style-name="common-al">2. Strijdig gebruik / bouwwerken in strijd</text:p>
            <text:p text:style-name="common-al">Voor: het plaatsen van een kunstwerk en aanwijsbord.</text:p>
            <text:p text:style-name="common-al">
            <text:span text:style-name="nadrukvet">Locatie: nabij de kruising </text:span>
            <text:span text:style-name="nadrukvet">N216/Wilgenweg te Groot-Ammers</text:span>
            <text:span text:style-name="nadrukvet"/>
          </text:p>
            <text:p text:style-name="common-al">(Verzend)datum besluit: 8 me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5284</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84</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84</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nabij de kruising N216/Wilgenweg te Groot-Ammers, zaaknummer 10075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284</meta:user-defined>
    <meta:user-defined meta:name="OVERHEIDop.GmbID/DC.identifier">gmb-2019-115284</meta:user-defined>
    <meta:user-defined meta:name="OVERHEID.TaxonomieBeleidsagenda/OVERHEID.category">Ruimte en infrastructuur | Organisatie en beleid</meta:user-defined>
    <meta:user-defined meta:name="OVERHEIDop.referentienummer">1007525</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4AM 5</meta:user-defined>
    <meta:user-defined meta:name="OVERHEIDop.woonplaats">Groot-Ammers</meta:user-defined>
    <meta:user-defined meta:name="OVERHEIDop.straatnaam">Wilgenweg</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8340 438415</meta:user-defined>
    <meta:user-defined meta:name="OVERHEIDop.versieInformatie"/>
  </office:meta>
</office:document-meta>
</file>