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euwerik 5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ei 2019 besloten om de beslistermijn voor de aanvraag met zaaknummer OV-2019-0166 voor een omgevingsvergunning op locatie Leeuwerik 5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28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eeuwerik 5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83</meta:user-defined>
    <meta:user-defined meta:name="OVERHEIDop.GmbID/DC.identifier">gmb-2019-115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532 396732</meta:user-defined>
    <meta:user-defined meta:name="OVERHEIDop.versieInformatie"/>
  </office:meta>
</office:document-meta>
</file>