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perstraat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ei 2019 heeft de gemeente een aanvraag ontvangen voor het schilderen van de zijgevel van de woning op locatie Peperstraat 11 te Naarden. De aanvraag is geregistreerd onder zaaknummer HZ_WABO-19-080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528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8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8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perstraat 1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280</meta:user-defined>
    <meta:user-defined meta:name="OVERHEIDop.GmbID/DC.identifier">gmb-2019-115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PX 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30.14 478546.54</meta:user-defined>
    <meta:user-defined meta:name="OVERHEIDop.versieInformatie"/>
  </office:meta>
</office:document-meta>
</file>