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januari 2019 heeft de burgemeester van Dalfsen onderstaande evenementenvergunning verleend op grond van artikel 2:25 van de Algemene plaatselijke verordening aan:</text:p>
            <text:p text:style-name="common-al">Ten Broeke Makelaardij en Assurantiën ten behoeve het organiseren van Ten Broeke Crossloop op 20 januari 2019 te Kanaaldijk Noord in Lemelerveld.</text:p>
            <text:p text:style-name="common-al">De vergunning is geregistreerd onder zaaknummer Z/18/593976.</text:p>
            <text:p text:style-name="common-al"/>
            <text:p text:style-name="common-al">
            <text:span text:style-name="nadrukvet">Heeft u vragen of opmerkingen over dit besluit? </text:span>Neem dan contact op met de eenheid Publieksdienstverlening via telefoonnummer 14 0529.</text:p>
            <text:p text:style-name="common-al"/>
            <text:p text:style-name="common-al">
            <text:span text:style-name="nadrukvet">
              <text:span text:style-name="nadrukvet">Bent u het niet eens met dit besluit?</text:span>
            </text:span>Dan kunt u daartegen bezwaar maken. Dit doet u door een bezwaarschrift in te dienen binnen zes weken na de dag van verzending van dit besluit. In het bezwaarschrift moet in ieder geval staan:</text:p>
            <text:p text:style-name="common-al">1. uw naam en adres;2. de datum;3. een omschrijving van het besluit waartegen u bezwaar maakt, en;4. de redenen waarom u het niet met het besluit eens bent.</text:p>
            <text:p text:style-name="last-al">U moet het bezwaarschrift ook ondertekenen. Ook vraag ik u om een vermelding van het zaaknummer van het besluit waar u bezwaar tegen heeft mee te sturen en aan te geven op welk telefoonnummer of e-mailadres u te bereiken bent. Het bezwaarschrift moet u sturen naar de burgemeester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8000 GB Zwolle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1528</text:span><text:line-break/><text:date style:data-style-name="dag" text:fixed="true" text:date-value="2019-01-22"/><text:line-break/><text:date style:data-style-name="jaar" text:fixed="true" text:date-value="2019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528</text:span><text:date style:data-style-name="nicedate" text:fixed="true" text:date-value="2019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528</text:span><text:date style:data-style-name="nicedate" text:fixed="true" text:date-value="2019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p aanvraag evenementen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2</meta:user-defined>
    <meta:user-defined meta:name="OVERHEIDop.publicationIssue">11528</meta:user-defined>
    <meta:user-defined meta:name="OVERHEIDop.GmbID/DC.identifier">gmb-2019-1152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8152DX 9</meta:user-defined>
    <meta:user-defined meta:name="OVERHEIDgvop.Informatietype/DC.type">Beschikkingen | afhandelin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8502.25 496182.86</meta:user-defined>
    <meta:user-defined meta:name="OVERHEIDop.versieInformatie"/>
  </office:meta>
</office:document-meta>
</file>