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realisatie van 21 woningen (complex met drie bouwlagen) hoek Tasmaniestraat- Midwaystraaat (ongenummerd), kadastraal bekend Almere, B 6778 gedeeltelijk,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text:span>
            <text:span text:style-name="nadrukvet">behoeve van het </text:span> realiseren van 21 woningen (complex met drie bouwlagen), hoek Tasmaniëstraat-Midwaystraat   (ongenummerd), kadastraal bekend Almere, B, 6778 gedeeltelijk te Almere.</text:p>
            <text:p text:style-name="common-al">
            <text:span text:style-name="nadrukvet">Dossiernummer SBA </text:span>
            <text:span text:style-name="nadrukvet">18</text:span>
            <text:span text:style-name="nadrukvet">4417</text:span>
          </text:p>
            <text:p text:style-name="common-al">
            <text:span text:style-name="nadrukvet">Olo</text:span>
            <text:span text:style-name="nadrukvet"> nummer</text:span>
            <text:span text:style-name="nadrukvet"> 3972975</text:span>
          </text:p>
            <text:p text:style-name="common-al">Burgemeester en wethouders maken bekend dat zij op 15 oktober 2018 bovengenoemde aanvraag om omgevingsvergunning hebben ontvangen. Met ingang van 13 mei 2019 2019 tot en met 24 juni 2019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tegen beide ontwerpbesluiten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27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7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7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realisatie van 21 woningen (complex met drie bouwlagen) hoek Tasmaniestraat- Midwaystraaat (ongenummerd), kadastraal bekend Almere, B 6778 gedeeltelijk, 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71</meta:user-defined>
    <meta:user-defined meta:name="OVERHEIDop.GmbID/DC.identifier">gmb-2019-115271</meta:user-defined>
    <meta:user-defined meta:name="OVERHEID.TaxonomieBeleidsagenda/OVERHEID.category">Ruimte en infrastructuur | Organisatie en beleid</meta:user-defined>
    <meta:user-defined meta:name="OVERHEIDop.referentienummer">SBA184417</meta:user-defined>
    <meta:user-defined meta:name="DCTERMS.abstract">Ontwerpbesluit omgevingsvergunning planologisch afwijken en ontwerpbesluit hogere grenswaarde ten behoeve van de relaisatie van  21 woningen </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meta:user-defined>
    <meta:user-defined meta:name="OVERHEIDop.woonplaats">Almere</meta:user-defined>
    <meta:user-defined meta:name="OVERHEIDop.straatnaam">Tasmanië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03 489785</meta:user-defined>
    <meta:user-defined meta:name="OVERHEIDop.versieInformatie"/>
  </office:meta>
</office:document-meta>
</file>