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trokken omgevingsvergunning voor het verbouwen en uitbreiden van de woning, 25-4-2019 - Parkstraat 32 6658 AN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527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7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7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ingetrokken omgevingsvergunning voor het verbouwen en uitbreiden van de woning, 25-4-2019 - Parkstraat 32 6658 AN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270</meta:user-defined>
    <meta:user-defined meta:name="OVERHEIDop.GmbID/DC.identifier">gmb-2019-1152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N 32</meta:user-defined>
    <meta:user-defined meta:name="OVERHEIDop.woonplaats">Beneden-Leeuwen</meta:user-defined>
    <meta:user-defined meta:name="OVERHEIDop.straatnaam">Park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828 432966</meta:user-defined>
    <meta:user-defined meta:name="OVERHEIDop.versieInformatie"/>
  </office:meta>
</office:document-meta>
</file>