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21c te Loosdrech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ijdemeren een aanvraag omgevingsvergunning ontvangen voor het uitbreiden van de woning op de locatie Nieuw-Loosdrechtsedijk 121c te Loosdrecht. De aanvraag is geregistreerd onder zaaknummer Z.502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526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21c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67</meta:user-defined>
    <meta:user-defined meta:name="OVERHEIDop.GmbID/DC.identifier">gmb-2019-1152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P 121e</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179 467379</meta:user-defined>
    <meta:user-defined meta:name="OVERHEIDop.versieInformatie"/>
  </office:meta>
</office:document-meta>
</file>