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g voor het bouwen van een bedrijfsgebouw, plaatsen van handelsreclame en het aanleggen uitrit, 26-4-2019 - De Onderstal 4 6658 KZ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526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6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6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g voor het bouwen van een bedrijfsgebouw, plaatsen van handelsreclame en het aanleggen uitrit, 26-4-2019 - De Onderstal 4 6658 KZ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266</meta:user-defined>
    <meta:user-defined meta:name="OVERHEIDop.GmbID/DC.identifier">gmb-2019-1152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Z 9</meta:user-defined>
    <meta:user-defined meta:name="OVERHEIDop.woonplaats">Beneden-Leeuwen</meta:user-defined>
    <meta:user-defined meta:name="OVERHEIDop.straatnaam">De Onderstal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776 432117</meta:user-defined>
    <meta:user-defined meta:name="OVERHEIDop.versieInformatie"/>
  </office:meta>
</office:document-meta>
</file>