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gebruiken van de bedrijfswoning met schuur als woning met schuur, 2-5-2019 - Nijverheidsstraat 2 6658 EM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526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6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6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gebruiken van de bedrijfswoning met schuur als woning met schuur, 2-5-2019 - Nijverheidsstraat 2 6658 EM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264</meta:user-defined>
    <meta:user-defined meta:name="OVERHEIDop.GmbID/DC.identifier">gmb-2019-1152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EM 2</meta:user-defined>
    <meta:user-defined meta:name="OVERHEIDop.woonplaats">Beneden-Leeuwen</meta:user-defined>
    <meta:user-defined meta:name="OVERHEIDop.straatnaam">Nijverheids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191 432478</meta:user-defined>
    <meta:user-defined meta:name="OVERHEIDop.versieInformatie"/>
  </office:meta>
</office:document-meta>
</file>