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19 een aanvraag voor een omgevingsvergunning ontvangen. Dit betreft het verbouwen van een woning/winkel naar vijf appartementen ter plaatse van de Wilhelminastraat 9 in Bodegraven. De aanvraag is geregistreerd onder kenmerk 20192824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26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6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6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straat 9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60</meta:user-defined>
    <meta:user-defined meta:name="OVERHEIDop.GmbID/DC.identifier">gmb-2019-11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W 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33 455280</meta:user-defined>
    <meta:user-defined meta:name="OVERHEIDop.versieInformatie"/>
  </office:meta>
</office:document-meta>
</file>