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  Aangevraagde omgevingsvergunning, plaatsen van een schutting, Haardstede 7, 3155 BV, Maaslan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schutting aan de Haardstede 7, 3155 BV Maasland (Z-HZ_WABO-2019-0011).</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526</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26</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26</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plaatsen van een schutting, Haardstede 7, 3155 BV, Maas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526</meta:user-defined>
    <meta:user-defined meta:name="OVERHEIDop.GmbID/DC.identifier">gmb-2019-11526</meta:user-defined>
    <meta:user-defined meta:name="OVERHEID.TaxonomieBeleidsagenda/OVERHEID.category">Ruimte en infrastructuur | Organisatie en beleid</meta:user-defined>
    <meta:user-defined meta:name="OVERHEIDop.referentienummer">Z-HZ_WABO-2019-0011</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BV 7</meta:user-defined>
    <meta:user-defined meta:name="OVERHEIDop.woonplaats">Maasland</meta:user-defined>
    <meta:user-defined meta:name="OVERHEIDop.straatnaam">Haardstede</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8399 439416</meta:user-defined>
    <meta:user-defined meta:name="OVERHEIDop.versieInformatie"/>
  </office:meta>
</office:document-meta>
</file>