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het Bartiméus Fon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3 van de Algemene Plaatselijke Verordening een collectevergunning verleend aan het Bartiméus Fonds, voor een huis-aan-huis collecte van 14 t/m 19 oktober 2019. Verzonden op 8 mei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0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25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aan het Bartiméus Fon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52</meta:user-defined>
    <meta:user-defined meta:name="OVERHEIDop.GmbID/DC.identifier">gmb-2019-115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