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Truckers, wegafsluiting Nieuwe Wehlseweg, 29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Eiland Truckers voor het afsluiten van de Nieuw Wehlseweg tussen de Hoekhorsterweg en de Nieuwe Kerkweg op 29 juni 2019, van 09.00 uur tot 12.30 uur en van 15.30 uur tot 17.00 uur ter gelegenheid van de Truckersdag van Elve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25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land Truckers, wegafsluiting Nieuwe Wehlseweg, 29 jun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250</meta:user-defined>
    <meta:user-defined meta:name="OVERHEIDop.GmbID/DC.identifier">gmb-2019-1152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144238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