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laan 26 Griendtsveen, verleende evenementenvergunning (besluitdatum 15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Turfwandelweekend "Terugblik in het verleden" op 6 en 7 april 2019 te Griendtsve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6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2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vendellaan 26 Griendtsveen, verleende evenementenvergunning (besluitdatum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25</meta:user-defined>
    <meta:user-defined meta:name="OVERHEIDop.GmbID/DC.identifier">gmb-2019-1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S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013 383732</meta:user-defined>
    <meta:user-defined meta:name="OVERHEIDop.versieInformatie"/>
  </office:meta>
</office:document-meta>
</file>