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7, 7316 DS, Apeldoorn, het aanpassen van de huidige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19 </text:p>
            <text:p text:style-name="common-al">Wabonummer: D19/020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4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27, 7316 DS, Apeldoorn, het aanpassen van de huidige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9</meta:user-defined>
    <meta:user-defined meta:name="OVERHEIDop.GmbID/DC.identifier">gmb-2019-115249</meta:user-defined>
    <meta:user-defined meta:name="OVERHEID.TaxonomieBeleidsagenda/OVERHEID.category">Ruimte en infrastructuur | Organisatie en beleid</meta:user-defined>
    <meta:user-defined meta:name="OVERHEIDop.referentienummer">D19/0208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S 27</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5 470632</meta:user-defined>
    <meta:user-defined meta:name="OVERHEIDop.versieInformatie"/>
  </office:meta>
</office:document-meta>
</file>