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Uddelerschans 1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schrijving: het aanpassen van een bestaande wand, plaatsen van enkele brandwerende deuren/kozijn elementen en brandveilig gebruik om te kunnen gebruiken als kinderdagverblijf</text:p>
            <text:p text:style-name="common-al">Kenmerk: 755936</text:p>
            <text:p text:style-name="common-al">Datum verzending: 07-05-2019</text:p>
            <text:p text:style-name="common-al">Besluit: toegekend</text:p>
            <text:p text:style-name="common-al"/>
            <text:p text:style-name="tussenkopcur">Korte omschrijving project?</text:p>
            <text:p text:style-name="common-al">Het besluit heeft betrekking op een aangevraagde vergunning voor het aanpassen van een bestaande wand, plaatsen van enkele brandwerende deuren/kozijn elementen en brandveilig gebruik om te kunnen gebruiken als kinderdagverblijf op Uddelerschans 15 te Nieuwegein. </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24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Uddelerschans 1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44</meta:user-defined>
    <meta:user-defined meta:name="OVERHEIDop.GmbID/DC.identifier">gmb-2019-115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XZ 15</meta:user-defined>
    <meta:user-defined meta:name="OVERHEIDop.woonplaats">Nieuwegein</meta:user-defined>
    <meta:user-defined meta:name="OVERHEIDop.straatnaam">Uddel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59 448074</meta:user-defined>
    <meta:user-defined meta:name="OVERHEIDop.versieInformatie"/>
  </office:meta>
</office:document-meta>
</file>