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Riebeeckstraat 1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april 2019 heeft de gemeente een aanvraag ontvangen voor het vervangen van de bestaande erker aan de voorgevel van de woning op locatie Van Riebeeckstraat 13 te Bussum. De aanvraag is geregistreerd onder zaaknummer HZ_WABO-19-077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5243</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43</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43</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Riebeeckstraat 13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243</meta:user-defined>
    <meta:user-defined meta:name="OVERHEIDop.GmbID/DC.identifier">gmb-2019-1152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XH 13</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484.1 475090.74</meta:user-defined>
    <meta:user-defined meta:name="OVERHEIDop.versieInformatie"/>
  </office:meta>
</office:document-meta>
</file>