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Tennisvereniging Bosheim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hebben op grond van de artikelen 4:3, lid 2 en 4.5 van de Algemene Plaatselijke Verordening en ook op grond van de artikelen 7, 3e  lid, 8 en 9, lid 2 van de Verordening Drank- en Horecawet Gooise een ontheffing verleend van het sluitingsuur en toestemming verleend voor het houden van een incidentele festiviteit van zaterdag 6 juli 2019 op zondag 7 juli 2019 aan Tennisvereniging Bosheim Verzonden op 3 me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0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24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Tennisvereniging Bosheim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42</meta:user-defined>
    <meta:user-defined meta:name="OVERHEIDop.GmbID/DC.identifier">gmb-2019-115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C 355</meta:user-defined>
    <meta:user-defined meta:name="OVERHEIDop.woonplaats">Bussum</meta:user-defined>
    <meta:user-defined meta:name="OVERHEIDop.straatnaam">Plaggen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72 475662</meta:user-defined>
    <meta:user-defined meta:name="OVERHEIDop.versieInformatie"/>
  </office:meta>
</office:document-meta>
</file>