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00713 - Sectie F perceel 783 nabij Teunisbloemstraat 1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ectie F perceel 783 nabij Teunisbloemstraat 16 te Overasselt</text:p>
            <text:p text:style-name="tussenkopcur">Omschrijving : het bouwen van een woonhuis</text:p>
            <text:p text:style-name="tussenkopcur">Datum ontvangst : 7 mei 2019</text:p>
            <text:p text:style-name="tussenkopcur">Zaaknummer ODRN : W.Z19.10449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24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400713 - Sectie F perceel 783 nabij Teunisbloemstraat 16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0</meta:user-defined>
    <meta:user-defined meta:name="OVERHEIDop.GmbID/DC.identifier">gmb-2019-115240</meta:user-defined>
    <meta:user-defined meta:name="OVERHEID.TaxonomieBeleidsagenda/OVERHEID.category">Natuur en milieu | Organisatie en beleid</meta:user-defined>
    <meta:user-defined meta:name="DCTERMS.abstract">Sectie F perceel 783 nabij Teunisbloemstraat 16 te Overassel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DN 16</meta:user-defined>
    <meta:user-defined meta:name="OVERHEIDop.woonplaats">Overasselt</meta:user-defined>
    <meta:user-defined meta:name="OVERHEIDop.straatnaam">Teunisbloem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16 419528</meta:user-defined>
    <meta:user-defined meta:name="OVERHEIDop.versieInformatie"/>
  </office:meta>
</office:document-meta>
</file>