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llamystraat 4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anuari 2019 met zaaknummer <text:span text:style-name="nadrukvet">M-SLM190010 </text:span>voor het verwijderen van asbest (bron 77) op de locatie <text:span text:style-name="nadrukvet">Bellamystraat 47 in Terneuzen</text:span>.</text:p>
            <text:p text:style-name="common-al">De sloopmelding is op 15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52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ellamystraat 4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524</meta:user-defined>
    <meta:user-defined meta:name="OVERHEIDop.GmbID/DC.identifier">gmb-2019-11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EK 2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238 372034</meta:user-defined>
    <meta:user-defined meta:name="OVERHEIDop.versieInformatie"/>
  </office:meta>
</office:document-meta>
</file>