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jweg 4 te Melderslo, verleende omgevingsvergunning (besluitdatum 1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uisvesten van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23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jweg 4 te Melderslo, verleende omgevingsvergunning (besluitdatum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238</meta:user-defined>
    <meta:user-defined meta:name="OVERHEIDop.GmbID/DC.identifier">gmb-2019-1152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N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566 386732</meta:user-defined>
    <meta:user-defined meta:name="OVERHEIDop.versieInformatie"/>
  </office:meta>
</office:document-meta>
</file>