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sterlaan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64. </text:span>
          </text:p>
            <text:p text:style-name="common-al">
            <text:span text:style-name="nadrukvet">Status: afgewezen.</text:span>
          </text:p>
            <text:p text:style-name="common-al">Op 25 april 2019 heeft de gemeente een besluit genomen op de aanvraag omgevingsvergunning voor de locatie Westerlaan 63 in Nunspeet. Het besluit betreft het kappen van een ei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23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esterlaan 6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30</meta:user-defined>
    <meta:user-defined meta:name="OVERHEIDop.GmbID/DC.identifier">gmb-2019-11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EB 6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415 487412</meta:user-defined>
    <meta:user-defined meta:name="OVERHEIDop.versieInformatie"/>
  </office:meta>
</office:document-meta>
</file>