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vis op de Catharina van Renneslaan, nabij het winkelcentrum Koekoekl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een gewijzigde standplaatsvergunning verleend aan dhr. T. Hopman voor de verkoop van vis op de vrijdagen op de Catharina van Renneslaan, nabij het winkelcentrum Koekoeklaan. Verzonden op 2 mei 2019.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0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2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verkoop van vis op de Catharina van Renneslaan, nabij het winkelcentrum Koekoeklaan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25</meta:user-defined>
    <meta:user-defined meta:name="OVERHEIDop.GmbID/DC.identifier">gmb-2019-115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P</meta:user-defined>
    <meta:user-defined meta:name="OVERHEIDop.woonplaats">Bussum</meta:user-defined>
    <meta:user-defined meta:name="OVERHEIDop.straatnaam">Catharina van Renne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02 475514</meta:user-defined>
    <meta:user-defined meta:name="OVERHEIDop.versieInformatie"/>
  </office:meta>
</office:document-meta>
</file>