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itenkruid bij nr. 8 - Evenementen/activiteiten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juni 2019</text:p>
            <text:p text:style-name="common-al">Locatie: Fluitenkruid (schoolplein eo)</text:p>
            <text:p text:style-name="common-al">Activiteit: Zomerfeest, gebruik geluidsinstallatie, plaatsen springkussen en frietkar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2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2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2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uitenkruid bij nr. 8 - Evenementen/activiteiten Zom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5223</meta:user-defined>
    <meta:user-defined meta:name="OVERHEIDop.GmbID/DC.identifier">gmb-2019-1152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TL 8</meta:user-defined>
    <meta:user-defined meta:name="OVERHEIDop.woonplaats">'s-Hertogenbosch</meta:user-defined>
    <meta:user-defined meta:name="OVERHEIDop.straatnaam">Fluitenkrui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35 416031</meta:user-defined>
    <meta:user-defined meta:name="OVERHEIDop.versieInformatie"/>
  </office:meta>
</office:document-meta>
</file>