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 Culture Clup in het centrum van Schiedam op 14 juni 2019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 Culture Clup op diverse locaties in het centrum van Schiedam op 14 juni 2019 van 19:15 uur tot 22:30 uur (opbouw op 14 juni 2019 van 15:00 uur tot 19:00 uur, afbouw op 14 juni 2019 van 21:00 uur tot 23:00 uur). Op diverse locaties (Lange Haven, Korenbeurs, Wennekerpand, Stedelijk Museum, Appelmarkt, Vismarkt) worden activiteiten voor de jongeren van Schiedam georganiseerd, waaronder ping pong estafette, fluisterboot, suppen, worpshops in en op het terras bij de Korenbeurs en het Stedelijk Museum en pannakooi op de Vismarkt. Tevens word op diverse locaties een instagramframe geplaatst.</text:p>
            <text:p text:style-name="common-al">Vanaf 15 mei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 Culture Clu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22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2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2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 Culture Clup in het centrum van Schiedam op 14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221</meta:user-defined>
    <meta:user-defined meta:name="OVERHEIDop.GmbID/DC.identifier">gmb-2019-115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C 93a</meta:user-defined>
    <meta:user-defined meta:name="OVERHEID.PostcodeHuisnummer/OVERHEIDop.postcodeHuisnummer">3111JA 4</meta:user-defined>
    <meta:user-defined meta:name="OVERHEID.PostcodeHuisnummer/OVERHEIDop.postcodeHuisnummer">3111CH 74</meta:user-defined>
    <meta:user-defined meta:name="OVERHEID.PostcodeHuisnummer/OVERHEIDop.postcodeHuisnummer">3111PT 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37 436816.08</meta:user-defined>
    <meta:user-defined meta:name="OVERHEID.EPSG28992/DC.spatial">86899.08 436828.85</meta:user-defined>
    <meta:user-defined meta:name="OVERHEID.EPSG28992/DC.spatial">86889.63 436770.75</meta:user-defined>
    <meta:user-defined meta:name="OVERHEID.EPSG28992/DC.spatial">86949.77 437215.13</meta:user-defined>
    <meta:user-defined meta:name="OVERHEIDop.versieInformatie"/>
  </office:meta>
</office:document-meta>
</file>