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hovestraat 42</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Pijlhovestraat 42. De aanvraag is geregistreerd onder zaaknummer V-2019-26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22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jlhovestraat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220</meta:user-defined>
    <meta:user-defined meta:name="OVERHEIDop.GmbID/DC.identifier">gmb-2019-1152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1VT 36a</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198 472267</meta:user-defined>
    <meta:user-defined meta:name="OVERHEIDop.versieInformatie"/>
  </office:meta>
</office:document-meta>
</file>