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intern verbouwen van de 1e etage en het deels wijzigen van het gebruik, Veldvreugd 15, 2636 JJ,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ntern verbouwen van de 1<text:span text:style-name="sup">e</text:span> etage en het deels wijzigen van het gebruik aan de Veldvreugd 15, 2636 JJ Schipluiden (Z-HZ_WABO-2019-001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2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intern verbouwen van de 1e etage en het deels wijzigen van het gebruik, Veldvreugd 15, 2636 JJ,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22</meta:user-defined>
    <meta:user-defined meta:name="OVERHEIDop.GmbID/DC.identifier">gmb-2019-11522</meta:user-defined>
    <meta:user-defined meta:name="OVERHEID.TaxonomieBeleidsagenda/OVERHEID.category">Huisvesting | Organisatie en beleid</meta:user-defined>
    <meta:user-defined meta:name="OVERHEIDop.referentienummer">Z-HZ_WABO-2019-001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5a 133</meta:user-defined>
    <meta:user-defined meta:name="OVERHEIDop.woonplaats">Schipluiden</meta:user-defined>
    <meta:user-defined meta:name="OVERHEIDop.straatnaam">Veldvreug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93 443162</meta:user-defined>
    <meta:user-defined meta:name="OVERHEIDop.versieInformatie"/>
  </office:meta>
</office:document-meta>
</file>