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beekstraat 45</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op locatie Roombeekstraat 45. De aanvraag is geregistreerd onder zaaknummer V-2019-26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21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1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1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ombeekstraat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219</meta:user-defined>
    <meta:user-defined meta:name="OVERHEIDop.GmbID/DC.identifier">gmb-2019-11521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3AM 45</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467 472570</meta:user-defined>
    <meta:user-defined meta:name="OVERHEIDop.versieInformatie"/>
  </office:meta>
</office:document-meta>
</file>