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sparksingel 8</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Volksparksingel 8. De aanvraag is geregistreerd onder zaaknummer V-2019-24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21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lksparksingel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18</meta:user-defined>
    <meta:user-defined meta:name="OVERHEIDop.GmbID/DC.identifier">gmb-2019-11521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3CT 8</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597 471003</meta:user-defined>
    <meta:user-defined meta:name="OVERHEIDop.versieInformatie"/>
  </office:meta>
</office:document-meta>
</file>