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6 in Hengelo</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voor het intern verbouwen van de 2e en 3e verdieping van een kantoorfunctie naar woonfunctie op locatie Deldenerstraat 26 in Hengelo. De aanvraag is geregistreerd onder zaaknummer O-2019-0233.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2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denerstraat 2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217</meta:user-defined>
    <meta:user-defined meta:name="OVERHEIDop.GmbID/DC.identifier">gmb-2019-11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SB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61.9 476328.6</meta:user-defined>
    <meta:user-defined meta:name="OVERHEIDop.versieInformatie"/>
  </office:meta>
</office:document-meta>
</file>