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nkhoek 66</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Hanninkhoek 66. De aanvraag is geregistreerd onder zaaknummer V-2019-25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21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ninkhoek 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16</meta:user-defined>
    <meta:user-defined meta:name="OVERHEIDop.GmbID/DC.identifier">gmb-2019-1152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AB 6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517 468199</meta:user-defined>
    <meta:user-defined meta:name="OVERHEIDop.versieInformatie"/>
  </office:meta>
</office:document-meta>
</file>